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omic Sans MS" fo:font-size="14pt" style:font-size-asian="14pt" style:font-size-complex="14pt"/>
    </style:style>
    <style:style style:name="P3" style:parent-style-name="Normální" style:family="paragraph">
      <style:text-properties style:font-name="Comic Sans MS" fo:font-size="14pt" style:font-size-asian="14pt" style:font-size-complex="14pt"/>
    </style:style>
    <style:style style:name="P4" style:parent-style-name="Normální" style:family="paragraph">
      <style:text-properties style:font-name="Comic Sans MS" fo:font-size="14pt" style:font-size-asian="14pt" style:font-size-complex="14pt"/>
    </style:style>
    <style:style style:name="P5" style:parent-style-name="Normální" style:family="paragraph">
      <style:text-properties style:font-name="Comic Sans MS" fo:font-size="14pt" style:font-size-asian="14pt" style:font-size-complex="14pt"/>
    </style:style>
    <style:style style:name="P6" style:parent-style-name="Normální" style:family="paragraph">
      <style:text-properties style:font-name="Comic Sans MS" fo:font-size="14pt" style:font-size-asian="14pt" style:font-size-complex="14pt"/>
    </style:style>
    <style:style style:name="P7" style:parent-style-name="Normální" style:family="paragraph">
      <style:text-properties style:font-name="Comic Sans MS" fo:font-size="14pt" style:font-size-asian="14pt" style:font-size-complex="14pt"/>
    </style:style>
    <style:style style:name="P8" style:parent-style-name="Normální" style:family="paragraph">
      <style:text-properties style:font-name="Comic Sans MS" fo:font-size="14pt" style:font-size-asian="14pt" style:font-size-complex="14pt"/>
    </style:style>
    <style:style style:name="P9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0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1" style:parent-style-name="Odstavecseseznamem" style:list-style-name="LFO1" style:family="paragraph"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3" style:parent-style-name="Odstavecseseznamem" style:list-style-name="LFO1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omic Sans MS" fo:font-size="14pt" style:font-size-asian="14pt" style:font-size-complex="14pt"/>
    </style:style>
    <style:style style:name="P17" style:parent-style-name="Odstavecseseznamem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8" style:parent-style-name="Normální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0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1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2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3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justify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Odstavecseseznamem" style:list-style-name="LFO2" style:family="paragraph">
      <style:paragraph-properties fo:text-align="justify"/>
    </style:style>
    <style:style style:name="T27" style:parent-style-name="Standardnípísmoodstavce" style:family="text">
      <style:text-properties style:font-name="Comic Sans MS" fo:font-size="14pt" style:font-size-asian="14pt" style:font-size-complex="14pt"/>
    </style:style>
    <style:style style:name="T28" style:parent-style-name="Standardnípísmoodstavce" style:family="text">
      <style:text-properties style:font-name="Comic Sans MS" fo:font-size="14pt" style:font-size-asian="14pt" style:font-size-complex="14pt"/>
    </style:style>
    <style:style style:name="T29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style:font-name="Comic Sans MS" fo:font-size="14pt" style:font-size-asian="14pt" style:font-size-complex="14pt"/>
    </style:style>
    <style:style style:name="T31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style:font-name="Comic Sans MS" fo:font-size="14pt" style:font-size-asian="14pt" style:font-size-complex="14pt"/>
    </style:style>
    <style:style style:name="P33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4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5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6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7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8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9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1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2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3" style:parent-style-name="Odstavecseseznamem" style:family="paragraph">
      <style:paragraph-properties fo:text-align="justify" fo:margin-left="1.25in">
        <style:tab-stops/>
      </style:paragraph-properties>
    </style:style>
  </office:automatic-styles>
  <office:body>
    <office:text text:use-soft-page-breaks="true">
      <text:p text:style-name="P1">SEŠITY A POMŮCKY PRO 6. a 7. třídu</text:p>
      <text:p text:style-name="Normální"><text:span text:style-name="T2">Sešity: <text:s text:c="3"/>564 – 2x <text:s text:c="31"/></text:span></text:p>
      <text:p text:style-name="P3"><text:s text:c="15"/>544 – 2x <text:s text:c="29"/></text:p>
      <text:p text:style-name="P4"><text:s text:c="15"/>524 – 8x<text:s/><text:s text:c="28"/></text:p>
      <text:p text:style-name="P5"><text:s text:c="15"/>540 – 5x</text:p>
      <text:p text:style-name="P6"><text:s text:c="15"/>520 – 2x</text:p>
      <text:p text:style-name="P7"><text:s text:c="15"/>440 – 1x</text:p>
      <text:p text:style-name="P8"><text:s text:c="15"/>464 – 2x</text:p>
      <text:list text:style-name="LFO1" text:continue-numbering="true">
        <text:list-item>
          <text:p text:style-name="P9">Obyčejný TRHACÍ BLOK (papíry na písemky)</text:p>
        </text:list-item>
        <text:list-item>
          <text:p text:style-name="P10">4 barevná propiska (důležité informace v zápisech)</text:p>
        </text:list-item>
        <text:list-item>
          <text:p text:style-name="P11">Složka + eurofólie ( min. 15ks)</text:p>
        </text:list-item>
        <text:list-item>
          <text:p text:style-name="P12">Notový<text:s/>sešit</text:p>
        </text:list-item>
        <text:list-item>
          <text:p text:style-name="P13">Lenoch A5 – 5x, lenoch A4 – 2x</text:p>
        </text:list-item>
      </text:list>
      <text:p text:style-name="P14"><text:span text:style-name="T15">TV</text:span><text:span text:style-name="T16"><text:s/>– cvičební úbor, sportovní obuv (na hřiště i do TV)</text:span></text:p>
      <text:p text:style-name="P17">Pracovní činnosti – pracovní obuv a oděv</text:p>
      <text:p text:style-name="P18">Pom. do matematiky</text:p>
      <text:list text:style-name="LFO2" text:continue-numbering="true">
        <text:list-item>
          <text:p text:style-name="P19">trojúhelník s ryskou</text:p>
        </text:list-item>
        <text:list-item>
          <text:p text:style-name="P20">pravítko 30cm dlouhé</text:p>
        </text:list-item>
        <text:list-item>
          <text:p text:style-name="P21">úhloměr</text:p>
        </text:list-item>
        <text:list-item>
          <text:p text:style-name="P22">kružítko</text:p>
        </text:list-item>
        <text:list-item>
          <text:p text:style-name="P23">tužka č.3, guma</text:p>
        </text:list-item>
      </text:list>
      <text:p text:style-name="P24"/>
      <text:p text:style-name="P25">Výtvarná výchova</text:p>
      <text:list text:style-name="LFO2" text:continue-numbering="true">
        <text:list-item>
          <text:p text:style-name="P26"><text:span text:style-name="T27">tuš černá,<text:s/></text:span><text:span text:style-name="T28">voskovky, igelit na lavici (omyvatelný ubrus),<text:s/></text:span><text:span text:style-name="T29">ploché</text:span><text:span text:style-name="T30"><text:s/>štětce tenké a silné</text:span><text:span text:style-name="T31"><text:s/>(</text:span><text:span text:style-name="T32">nejlépe štětce Milan č.2,4,8,10), kelímek na vodu, nůžky, barevné papíry (1 složka), plastelína,<text:s/></text:span></text:p>
        </text:list-item>
        <text:list-item>
          <text:p text:style-name="P33">pastelky, fix černý tlustý a tenký, izolepa, lepidlo<text:s/>tyčinkové + tekuté</text:p>
        </text:list-item>
        <text:list-item>
          <text:p text:style-name="P34">barvy: vodové (mohou být anilinové), temperové ( min.12 barev)</text:p>
        </text:list-item>
        <text:list-item>
          <text:p text:style-name="P35">tužka č. 1,2</text:p>
        </text:list-item>
        <text:list-item>
          <text:p text:style-name="P36">hadřík, paleta z jakéhokoliv materiálu</text:p>
        </text:list-item>
        <text:list-item>
          <text:p text:style-name="P37">násadka na redispero + 2-3 špičky (tenká, silnější)</text:p>
        </text:list-item>
      </text:list>
      <text:p text:style-name="P38"/>
      <text:p text:style-name="P39"/>
      <text:p text:style-name="P40"/>
      <text:list text:style-name="LFO3" text:continue-numbering="true">
        <text:list-item>
          <text:p text:style-name="P41">Obaly na učebnice a sešity</text:p>
        </text:list-item>
        <text:list-item>
          <text:p text:style-name="P42">Pytlík na přezůvky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ýuka</meta:initial-creator>
    <dc:creator>Výuka</dc:creator>
    <meta:creation-date>2014-06-16T11:07:00Z</meta:creation-date>
    <dc:date>2021-06-30T05:44:00Z</dc:date>
    <meta:print-date>2020-06-23T06:35:00Z</meta:print-date>
    <meta:template xlink:href="Normal" xlink:type="simple"/>
    <meta:editing-cycles>23</meta:editing-cycles>
    <meta:editing-duration>PT7260S</meta:editing-duration>
    <meta:document-statistic meta:page-count="2" meta:paragraph-count="2" meta:word-count="165" meta:character-count="1138" meta:row-count="8" meta:non-whitespace-character-count="975"/>
  </office:meta>
</office:document-meta>
</file>