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P3" style:parent-style-name="Normální" style:family="paragraph">
      <style:text-properties style:font-name="Comic Sans MS" fo:font-size="14pt" style:font-size-asian="14pt" style:font-size-complex="14pt"/>
    </style:style>
    <style:style style:name="P4" style:parent-style-name="Normální" style:family="paragraph">
      <style:text-properties style:font-name="Comic Sans MS" fo:font-size="14pt" style:font-size-asian="14pt" style:font-size-complex="14pt"/>
    </style:style>
    <style:style style:name="P5" style:parent-style-name="Normální" style:family="paragraph">
      <style:text-properties style:font-name="Comic Sans MS" fo:font-size="14pt" style:font-size-asian="14pt" style:font-size-complex="14pt"/>
    </style:style>
    <style:style style:name="P6" style:parent-style-name="Normální" style:family="paragraph">
      <style:text-properties style:font-name="Comic Sans MS" fo:font-size="14pt" style:font-size-asian="14pt" style:font-size-complex="14pt"/>
    </style:style>
    <style:style style:name="P7" style:parent-style-name="Normální" style:family="paragraph">
      <style:text-properties style:font-name="Comic Sans MS" fo:font-size="14pt" style:font-size-asian="14pt" style:font-size-complex="14pt"/>
    </style:style>
    <style:style style:name="P8" style:parent-style-name="Normální" style:family="paragraph">
      <style:text-properties style:font-name="Comic Sans MS" fo:font-size="14pt" style:font-size-asian="14pt" style:font-size-complex="14pt"/>
    </style:style>
    <style:style style:name="P9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0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omic Sans MS" fo:font-size="20pt" style:font-size-asian="20pt" style:font-size-complex="20pt"/>
    </style:style>
    <style:style style:name="T14" style:parent-style-name="Standardnípísmoodstavce" style:family="text">
      <style:text-properties style:font-name="Comic Sans MS" fo:font-size="12pt" style:font-size-asian="12pt" style:font-size-complex="12pt"/>
    </style:style>
    <style:style style:name="T15" style:parent-style-name="Standardnípísmoodstavce" style:family="text">
      <style:text-properties style:font-name="Comic Sans MS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7" style:parent-style-name="Odstavecseseznamem" style:list-style-name="LFO1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omic Sans MS" fo:font-size="14pt" style:font-size-asian="14pt" style:font-size-complex="14pt"/>
    </style:style>
    <style:style style:name="P21" style:parent-style-name="Odstavecseseznamem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2" style:parent-style-name="Normální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4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5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6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7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Odstavecseseznamem" style:list-style-name="LFO2" style:family="paragraph">
      <style:paragraph-properties fo:text-align="justify"/>
    </style:style>
    <style:style style:name="T30" style:parent-style-name="Standardnípísmoodstavce" style:family="text">
      <style:text-properties style:font-name="Comic Sans MS" fo:font-size="14pt" style:font-size-asian="14pt" style:font-size-complex="14pt"/>
    </style:style>
    <style:style style:name="T31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Comic Sans MS" fo:font-size="14pt" style:font-size-asian="14pt" style:font-size-complex="14pt"/>
    </style:style>
    <style:style style:name="T33" style:parent-style-name="Standardnípísmoodstavce" style:family="text">
      <style:text-properties style:font-name="Comic Sans MS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5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6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7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8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1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2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43" style:parent-style-name="Normální" style:family="paragraph">
      <style:paragraph-properties fo:text-align="justify" fo:margin-left="1in">
        <style:tab-stops/>
      </style:paragraph-properties>
      <style:text-properties style:font-name="Comic Sans MS" fo:font-size="14pt" style:font-size-asian="14pt" style:font-size-complex="14pt"/>
    </style:style>
    <style:style style:name="P44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T45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EŠITY A POMŮCKY PRO 8. a 9. třídu</text:p>
      <text:p text:style-name="Normální"><text:span text:style-name="T2">Sešity: <text:s text:c="3"/>564 – 2x <text:s text:c="31"/></text:span></text:p>
      <text:p text:style-name="P3"><text:s text:c="15"/>544 – 2x <text:s text:c="29"/></text:p>
      <text:p text:style-name="P4"><text:s text:c="15"/>524 – 8x<text:s/><text:s text:c="28"/></text:p>
      <text:p text:style-name="P5"><text:s text:c="15"/>540 – 6x</text:p>
      <text:p text:style-name="P6"><text:s text:c="15"/>520 – 2x</text:p>
      <text:p text:style-name="P7"><text:s text:c="15"/>440 – 1x</text:p>
      <text:p text:style-name="P8"><text:s text:c="15"/>464 – 2x</text:p>
      <text:list text:style-name="LFO1" text:continue-numbering="true">
        <text:list-item>
          <text:p text:style-name="P9">Obyčejný TRHACÍ BLOK (papíry na písemky)</text:p>
        </text:list-item>
        <text:list-item>
          <text:p text:style-name="P10">4 barevná propiska (důležité informace v zápisech)</text:p>
        </text:list-item>
        <text:list-item>
          <text:p text:style-name="P11"><text:span text:style-name="T12">! Složka + eurofólie ( min. 15ks)!<text:s/></text:span></text:p>
        </text:list-item>
      </text:list>
      <text:p text:style-name="Odstavecseseznamem"><text:span text:style-name="T13">-</text:span><text:span text:style-name="T14">na</text:span><text:span text:style-name="T15"><text:s/>okopírované materiály do jednotlivých předmětů</text:span></text:p>
      <text:list text:style-name="LFO1" text:continue-numbering="true">
        <text:list-item>
          <text:p text:style-name="P16">Notový sešit</text:p>
        </text:list-item>
        <text:list-item>
          <text:p text:style-name="P17">Lenoch A5 – 5x, lenoch A4 – 2x</text:p>
        </text:list-item>
      </text:list>
      <text:p text:style-name="P18"><text:span text:style-name="T19">TV</text:span><text:span text:style-name="T20"><text:s/>– cvičební úbor, sportovní obuv (na hřiště i do TV)</text:span></text:p>
      <text:p text:style-name="P21">Pracovní činnosti – pracovní obuv a oděv</text:p>
      <text:p text:style-name="P22">Pomůcky do matematiky:<text:s/></text:p>
      <text:list text:style-name="LFO2" text:continue-numbering="true">
        <text:list-item>
          <text:p text:style-name="P23">trojúhelník s ryskou</text:p>
        </text:list-item>
        <text:list-item>
          <text:p text:style-name="P24">pravítko 30cm dlouhé</text:p>
        </text:list-item>
        <text:list-item>
          <text:p text:style-name="P25">úhloměr</text:p>
        </text:list-item>
        <text:list-item>
          <text:p text:style-name="P26">kružítko</text:p>
        </text:list-item>
        <text:list-item>
          <text:p text:style-name="P27">tužka č.3</text:p>
        </text:list-item>
      </text:list>
      <text:p text:style-name="P28">Výtvarná výchova</text:p>
      <text:list text:style-name="LFO2" text:continue-numbering="true">
        <text:list-item>
          <text:p text:style-name="P29"><text:span text:style-name="T30">tuš černá, voskovky, igelit na lavici (omyvatelný ubrus),<text:s/></text:span><text:span text:style-name="T31">ploché</text:span><text:span text:style-name="T32"><text:s/>štětce tenké a silné (nejlépe štětce Milan č.2,4,8,10), kelímek na vodu, nůžky, barevné papíry<text:s/></text:span><text:span text:style-name="T33">(1 složka), plastelína,<text:s/></text:span></text:p>
        </text:list-item>
        <text:list-item>
          <text:p text:style-name="P34">pastelky, fix černý tlustý a tenký, izolepa, lepidlo tyčinkové a tekuté</text:p>
        </text:list-item>
        <text:list-item>
          <text:p text:style-name="P35">barvy: vodové (mohou být anilinové), temperové ( min.12 barev)</text:p>
        </text:list-item>
        <text:list-item>
          <text:p text:style-name="P36">tužka č. 1,2</text:p>
        </text:list-item>
        <text:list-item>
          <text:p text:style-name="P37">hadřík, paleta z jakéhokoliv materiálu</text:p>
        </text:list-item>
        <text:list-item>
          <text:p text:style-name="P38">násadka na redispero + 2-3 špičky (tenká, silnější)</text:p>
        </text:list-item>
      </text:list>
      <text:p text:style-name="P39"/>
      <text:p text:style-name="P40"/>
      <text:list text:style-name="LFO3" text:continue-numbering="true">
        <text:list-item>
          <text:p text:style-name="P41">Obaly na učebnice a sešity</text:p>
        </text:list-item>
        <text:list-item>
          <text:p text:style-name="P42">Pytlík na přezůvky</text:p>
        </text:list-item>
      </text:list>
      <text:p text:style-name="P43"/>
      <text:p text:style-name="P44"/>
      <text:p text:style-name="Normální"><text:span text:style-name="T4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ýuka</meta:initial-creator>
    <dc:creator>Výuka</dc:creator>
    <meta:creation-date>2014-06-23T08:58:00Z</meta:creation-date>
    <dc:date>2021-06-30T05:44:00Z</dc:date>
    <meta:print-date>2019-06-21T09:24:00Z</meta:print-date>
    <meta:template xlink:href="Normal" xlink:type="simple"/>
    <meta:editing-cycles>15</meta:editing-cycles>
    <meta:editing-duration>PT1980S</meta:editing-duration>
    <meta:document-statistic meta:page-count="1" meta:paragraph-count="2" meta:word-count="174" meta:character-count="1204" meta:row-count="8" meta:non-whitespace-character-count="1032"/>
  </office:meta>
</office:document-meta>
</file>